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 Sans" svg:font-family="Open Sans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.0937in"/>
      <style:text-properties style:font-name="Open Sans" fo:color="#333333" fo:font-size="14pt" style:font-size-asian="14pt" style:font-size-complex="14pt"/>
    </style:style>
    <style:style style:name="P2" style:parent-style-name="Textbody" style:family="paragraph">
      <style:paragraph-properties fo:text-align="end" fo:margin-bottom="0.0937in"/>
      <style:text-properties style:font-name="Helvetica Neue" fo:color="#333333" fo:font-size="14pt" style:font-size-asian="14pt" style:font-size-complex="14pt"/>
    </style:style>
    <style:style style:name="P3" style:parent-style-name="Textbody" style:family="paragraph">
      <style:paragraph-properties fo:text-align="end" fo:margin-bottom="0.0937in"/>
      <style:text-properties style:font-name="Helvetica Neue" fo:color="#333333" fo:font-size="14pt" style:font-size-asian="14pt" style:font-size-complex="14pt"/>
    </style:style>
    <style:style style:name="P4" style:parent-style-name="Textbody" style:family="paragraph">
      <style:paragraph-properties fo:text-align="end" fo:margin-bottom="0.0937in"/>
      <style:text-properties style:font-name="Helvetica Neue" fo:color="#333333" fo:font-size="14pt" style:font-size-asian="14pt" style:font-size-complex="14pt"/>
    </style:style>
    <style:style style:name="P5" style:parent-style-name="Textbody" style:family="paragraph">
      <style:paragraph-properties fo:text-align="end" fo:margin-bottom="0.0937in"/>
      <style:text-properties style:font-name="Helvetica Neue" fo:color="#333333" fo:font-size="14pt" style:font-size-asian="14pt" style:font-size-complex="14pt"/>
    </style:style>
    <style:style style:name="P6" style:parent-style-name="Textbody" style:family="paragraph">
      <style:paragraph-properties fo:margin-bottom="0.0937in"/>
      <style:text-properties style:font-name="Helvetica Neue" fo:color="#333333" fo:font-size="14pt" style:font-size-asian="14pt" style:font-size-complex="14pt"/>
    </style:style>
    <style:style style:name="P7" style:parent-style-name="Textbody" style:family="paragraph">
      <style:paragraph-properties fo:margin-bottom="0.0937in"/>
      <style:text-properties style:font-name="Helvetica Neue" fo:color="#333333" fo:font-size="14pt" style:font-size-asian="14pt" style:font-size-complex="14pt"/>
    </style:style>
    <style:style style:name="P8" style:parent-style-name="Textbody" style:family="paragraph">
      <style:paragraph-properties fo:margin-bottom="0.0937in"/>
    </style:style>
    <style:style style:name="T9" style:parent-style-name="Основнойшрифтабзаца" style:family="text">
      <style:text-properties fo:color="#333333" fo:font-size="14pt" style:font-size-asian="14pt" style:font-size-complex="14pt"/>
    </style:style>
    <style:style style:name="T10" style:parent-style-name="Основнойшрифтабзаца" style:family="text">
      <style:text-properties style:font-name="Helvetica Neue" fo:color="#333333" fo:font-size="14pt" style:font-size-asian="14pt" style:font-size-complex="14pt"/>
    </style:style>
    <style:style style:name="P11" style:parent-style-name="Textbody" style:family="paragraph">
      <style:paragraph-properties fo:margin-bottom="0.0937in"/>
      <style:text-properties style:font-name="Helvetica Neue" fo:color="#333333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Претензия на некачественную<text:s/>мебель</text:h>
      <text:p text:style-name="P2"/>
      <text:p text:style-name="P3"/>
      <text:p text:style-name="P4">ИП ________________<text:line-break/>___________________________________</text:p>
      <text:p text:style-name="P5">от ______________________________<text:line-break/>___________________________________</text:p>
      <text:p text:style-name="P6">ПРЕТЕНЗИЯ</text:p>
      <text:p text:style-name="P7">______________ года я с ИП «___________________» заключила договор розничной купли-продажи мебели, изготовленного по размерам заказчика из натуральных пород дерева (массив дуба, шпон дуба), уплатив ее стоимость в размере _________ рублей, что подтверждается соответствующими платежными документами. <text:line-break/>Согласно п. 1.1 упомянутого договора купли-продажи, «Продавец» обязуется передать в собственность «Покупателю» товар, изготовленный по индивидуальному проекту последнего, а «Покупатель» обязуется принять этот товар и оплатить за него определенную денежную сумму.<text:line-break/>В данном случае договор соответствует требованиям ст. 454 ГК РФ, в силу которой, по договору купли-продажи одна сторона (продавец) обязуется передать вещь (товар) в собственность другой стороне (покупателю), а покупатель обязуется принять этот товар и уплатить за него определенную денежную сумму (цену).<text:line-break/>В соответствии со ст. 469 Гражданского кодекса РФ, продавец обязан передать покупателю товар, качество которого соответствует договору купли-продажи. <text:line-break/>При отсутствии в договоре купли-продажи условий о качестве товара продавец обязан передать покупателю товар, пригодный для целей, для которых товар такого рода обычно используется. <text:line-break/>Если продавец при заключении договора был поставлен покупателем в известность о конкретных целях приобретения товара, продавец обязан передать покупателю товар, пригодный для использования<text:s/>в соответствии с этими целями. <text:line-break/>При продаже товара по образцу и (или) по описанию продавец обязан передать покупателю товар, который соответствует образцу и (или) описанию. <text:line-break/>Если законом или в установленном им порядке предусмотрены обязательные требования<text:s/>к качеству продаваемого товара, то продавец, осуществляющий предпринимательскую деятельность, обязан передать покупателю товар, соответствующий этим обязательным требованиям.<text:line-break/>__________ года мне был доставлен набор мебели, выполненный по индивидуальному заказу (бюро и два книжных шкафа). <text:line-break/>При приемке товара мною был отмечен устойчивый запах краски, однако, представитель продавца меня уверила, что это новая мебель и вскоре все выветрится.<text:line-break/>Более того, __________ года было установлено, что столешницы от книжных шкафов, которые должны быть выполнены из массива дуба, фактически изготовлены из МДФ и покрыты обычной краской.<text:line-break/>В данном случае считаю, что качество мебели не соответствует договору купли-продажи.<text:line-break/>Согласно ст. 4 Закона РФ «О защите прав потребителей» продавец обязан продать потребителю товар, соответствующий по качеству обязательным требованиям стандартов, условиям договора, обычно предъявляемым, а также информации о товарах.<text:line-break/>В соответствии со ст. 18 упомянутого Закона, потребитель в случае обнаружения в<text:s/>товаре недостатков, если они не были оговорены продавцом, по своему выбору вправе:<text:line-break/>потребовать замены на товар этой же марки (этих же модели и (или) артикула);<text:line-break/>потребовать замены на такой же товар другой марки (модели, артикула) с соответствующим перерасчетом покупной цены;<text:line-break/>потребовать соразмерного уменьшения покупной цены;<text:line-break/>потребовать незамедлительного безвозмездного устранения недостатков товара или возмещения расходов на их исправление потребителем или третьим лицом;<text:line-break/>отказаться от исполнения договора купли-продажи и потребовать возврата уплаченной за товар суммы. По требованию продавца и за его счет потребитель должен возвратить товар с недостатками.<text:line-break/>При этом потребитель вправе потребовать также полного возмещения убытков, причиненных ему вследствие продажи товара ненадлежащего качества. Убытки возмещаются в сроки, установленные настоящим Законом для удовлетворения соответствующих требований потребителя.<text:line-break/>Указанные требования предъявляются потребителем продавцу либо уполномоченной организации или уполномоченному индивидуальному предпринимателю.<text:line-break/>Потребитель вправе предъявить требования изготовителю, уполномоченной организации или уполномоченному индивидуальному предпринимателю, импортеру.<text:line-break/>Таким образом, поскольку, мне был продан товар – набор мебели ненадлежащего качества, в соответствии с нормами действующего законодательства, я имею право требовать расторжения договора купли-продажи и возврата денежных средств.<text:line-break/>На основании Закона РФ «О защите прав потребителей» требую в течение трех дней с момента получения<text:s/>данной претензии вернуть мне полную стоимость набора мебели в размере _______ рублей, а также выплатить расходы, потраченные на юридические услуги в размере ______ рублей. <text:line-break/>В случае отклонения претензии, для защиты своих прав и законных интересов я вынуждена буду обратиться в суд с указанными требованиями, а также с требованиями о компенсации неустойки, морального вреда и взыскания штрафа в доход государства в размере половины цены моего иска.<text:line-break/>О принятом решении прошу уведомить меня в установленный законом<text:s/>срок.</text:p>
      <text:p text:style-name="P8"><text:span text:style-name="T9"> <text:s/></text:span><text:span text:style-name="T10">_______________</text:span></text:p>
      <text:p text:style-name="P11"><text:line-break/>« » _____________ года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 Sans" svg:font-family="Open Sans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лерия Филинович</dc:creator>
    <meta:creation-date>2017-03-28T14:13:00Z</meta:creation-date>
    <dc:date>2018-10-17T12:52:00Z</dc:date>
    <meta:template xlink:href="Normal" xlink:type="simple"/>
    <meta:editing-cycles>3</meta:editing-cycles>
    <meta:editing-duration>PT0S</meta:editing-duration>
    <meta:document-statistic meta:page-count="1" meta:paragraph-count="9" meta:word-count="737" meta:character-count="4932" meta:row-count="35" meta:non-whitespace-character-count="4204"/>
  </office:meta>
</office:document-meta>
</file>