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111111" style:font-name="Georgia" fo:font-size="13.5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11111" style:font-name="Georgia" fo:font-size="13.5pt" fo:letter-spacing="normal" fo:font-style="italic" fo:font-weight="normal"/>
    </style:style>
    <style:style style:name="T2" style:family="text">
      <style:text-properties fo:font-variant="normal" fo:text-transform="none" fo:color="#111111" style:font-name="inherit" fo:font-size="13.5pt" fo:letter-spacing="normal" fo:font-style="italic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</text:span><text:span text:style-name="Strong_20_Emphasis"><text:span text:style-name="T2">ПРИКАЗ №13-п</text:span></text:span></text:p>
      <text:p text:style-name="P1"/>
      <text:p text:style-name="P1">На основании дополнительного соглашения №1 от 25.12.2015г. к трудовому договору №1 от 12.12.2014г. между ООО «Фортуна» и Васиным Г.Г. приказываю:</text:p>
      <text:p text:style-name="P1">1. Присвоить Васину Г.Г., ранее работавшему в ООО «Фортуна» совместителем, статус основного работника с 25.12.2015г.</text:p>
      <text:p text:style-name="P1">2. Инспектору отдела кадров Ручкиной А.А. внести изменения в документы Васина Г.Г.</text:p>
      <text:p text:style-name="P1">Директор ООО «Фортуна» _____________ С.С.Горбунков<text:line-break/>С приказом ознакомлены:<text:line-break/>______________ Г.Г.Васин<text:line-break/>______________ А.А.Ручк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9:34:33.812625197</meta:creation-date>
    <dc:date>2017-04-18T09:35:00.740625080</dc:date>
    <meta:editing-duration>PT27S</meta:editing-duration>
    <meta:editing-cycles>1</meta:editing-cycles>
    <meta:document-statistic meta:table-count="0" meta:image-count="0" meta:object-count="0" meta:page-count="1" meta:paragraph-count="5" meta:word-count="61" meta:character-count="482" meta:non-whitespace-character-count="425"/>
    <meta:generator>LibreOffice/5.1.4.2$Linux_X86_64 LibreOffice_project/10m0$Build-2</meta:generator>
  </office:meta>
</office:document-meta>
</file>