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othamProRegular" svg:font-family="GothamProRegular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background-color="#ffffff"/>
    </style:style>
    <style:style style:name="P2" style:family="paragraph" style:parent-style-name="Text_20_body">
      <style:paragraph-properties fo:text-align="end" style:justify-single-word="false"/>
      <style:text-properties fo:font-variant="normal" fo:text-transform="none" fo:color="#404040" fo:letter-spacing="normal" fo:background-color="#ffffff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04040" fo:letter-spacing="normal" fo:background-color="#ffffff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404040" fo:letter-spacing="normal" fo:background-color="#ffffff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04040" style:font-name="GothamProRegular" fo:letter-spacing="normal" fo:font-style="normal" fo:font-weight="normal" fo:background-color="#ffffff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04040" style:font-name="GothamProRegular" fo:letter-spacing="normal" fo:font-style="normal" fo:font-weight="normal" officeooo:paragraph-rsid="0012181e" fo:background-color="#ffffff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404040" style:font-name="GothamProRegular" fo:letter-spacing="normal" fo:font-style="normal" fo:font-weight="normal" fo:background-color="#ffffff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404040" style:font-name="GothamProRegular" fo:letter-spacing="normal" fo:font-style="normal" fo:font-weight="normal" fo:background-color="#ffffff"/>
    </style:style>
    <style:style style:name="T1" style:family="text">
      <style:text-properties officeooo:rsid="001218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</text:p>
      <text:p text:style-name="P7">В ОВД по ____________________ району</text:p>
      <text:p text:style-name="P7">от Иванов<text:span text:style-name="T1">ой</text:span> И.И.,</text:p>
      <text:p text:style-name="P7">постоянно зарегистрированного по адресу:</text:p>
      <text:p text:style-name="P7">_____________________________________</text:p>
      <text:p text:style-name="P7">проживающего по адресу:</text:p>
      <text:p text:style-name="P7">_________________________________________</text:p>
      <text:p text:style-name="P7">Паспорт ________ № _______________</text:p>
      <text:p text:style-name="P7">выдан «____» _____________ 20____ года</text:p>
      <text:p text:style-name="P7">___________________________________</text:p>
      <text:p text:style-name="P7">Телефон ___________________________</text:p>
      <text:p text:style-name="P4"> </text:p>
      <text:p text:style-name="P8">Заявление о <text:span text:style-name="T1">сексуальном домогательстве на работе</text:span></text:p>
      <text:p text:style-name="P3"> </text:p>
      <text:p text:style-name="P6">«___» _________________ 20____ мой <text:span text:style-name="T1">работодатель ввиду моего игнорирования регулярных проявлений симпании, намеков на сексуальную близость совершил в</text:span> отношени<text:span text:style-name="T1">и меня насильственные действия сексуального характера. </text:span></text:p>
      <text:p text:style-name="P6"/>
      <text:p text:style-name="P5"><text:s/>_____________________</text:p>
      <text:p text:style-name="P5">Подтвердить то, что он <text:span text:style-name="T1">оказывал знаки внимания</text:span>, могут следующие свидетели:</text:p>
      <text:p text:style-name="P5">1. ФИО, адрес, телефон</text:p>
      <text:p text:style-name="P5">2. ФИО, адрес, телефон</text:p>
      <text:p text:style-name="P5"><text:s/>___________________________</text:p>
      <text:p text:style-name="P5">В связи с вышеизложенным в целях защиты мо<text:span text:style-name="T1">их прав и человеческого достоинства</text:span>, а также для предотвращения возможных иных преступлений против меня прошу принять меры по наказанию ___________________________ в уголовном порядке.</text:p>
      <text:p text:style-name="P5">За заведомо ложный донос и за дачу ложных показаний  по ст.ст. 306, 307 УК РФ предупрежден.</text:p>
      <text:p text:style-name="P3"> </text:p>
      <text:p text:style-name="P5">_____________________</text:p>
      <text:p text:style-name="P5">И.И.Иванов<text:span text:style-name="T1">а</text:span></text:p>
      <text:p text:style-name="P5">«___» ____________ 20__ г.</text:p>
      <text:p text:style-name="P3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othamProRegular" svg:font-family="GothamProRegular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3:36:58.175909364</meta:creation-date>
    <dc:date>2017-03-10T15:02:42.073029790</dc:date>
    <meta:editing-duration>PT1H15M33S</meta:editing-duration>
    <meta:editing-cycles>1</meta:editing-cycles>
    <meta:document-statistic meta:table-count="0" meta:image-count="0" meta:object-count="0" meta:page-count="1" meta:paragraph-count="27" meta:word-count="130" meta:character-count="1144" meta:non-whitespace-character-count="1027"/>
    <meta:generator>LibreOffice/5.1.4.2$Linux_X86_64 LibreOffice_project/10m0$Build-2</meta:generator>
  </office:meta>
</office:document-meta>
</file>