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Arial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56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265cm" fo:margin-bottom="0.132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" fo:letter-spacing="normal" fo:font-style="normal" fo:font-weight="bold"/>
    </style:style>
    <style:style style:name="T1" style:family="text">
      <style:text-properties style:text-underline-style="solid" style:text-underline-width="auto" style:text-underline-color="font-color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0"/><text:line-break/>Примерная форма</text:p>
      <text:p text:style-name="P1"><text:bookmark text:name="P0001"/><text:line-break/><text:bookmark text:name="redstr1"/><text:line-break/>В ____________ районный суд<text:line-break/><text:line-break/>Истец: <text:span text:style-name="T1">(Ф.И.О. потребителя)</text:span><text:line-break/>адрес: ____________________,<text:line-break/>телефон: ______, факс: ______,<text:line-break/>эл. почта: __________________<text:line-break/><text:line-break/>Представитель истца: ________<text:line-break/>адрес: ____________________,<text:line-break/>телефон: ______, факс: ______,<text:line-break/>эл. почта: __________________<text:line-break/><text:line-break/>Ответчик: <text:span text:style-name="T1">(наименование или<text:line-break/></text:span><text:bookmark text:name="redstr"/><text:span text:style-name="T1">Ф.И.О. продавца/изготовителя)</text:span><text:line-break/>адрес: ____________________,<text:line-break/>телефон: ______, факс: ______,<text:line-break/>эл. почта: __________________</text:p>
      <text:p text:style-name="P3"><text:bookmark text:name="P0002"/><text:bookmark text:name="redstr2"/></text:p>
      <text:p text:style-name="P4"><text:bookmark text:name="P0003"/>ИСКОВОЕ ЗАЯВЛЕНИЕ<text:line-break/>об отказе в гарантийном обслуживании</text:p>
      <text:p text:style-name="P2"><text:bookmark text:name="P0004"/><text:line-break/><text:bookmark text:name="redstr7"/>"__" ____________ ____ г. истцом у <text:span text:style-name="T1">(наименование или Ф.И.О. продавца)</text:span> был приобретен<text:span text:style-name="T1">(наименование, индивидуализирующие признаки товара)</text:span>.<text:line-break/><text:bookmark text:name="redstr6"/><text:line-break/><text:bookmark text:name="redstr5"/>Гарантийный срок, установленный на основной товар, составляет ________________, что подтверждается ____.<text:line-break/><text:bookmark text:name="redstr4"/><text:line-break/><text:bookmark text:name="redstr3"/>"__" ____________ ____ г. истцом были обнаружены следующие недостатки товара: ____________________, что подтверждается ____________________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4:05:36.009355794</meta:creation-date>
    <dc:date>2017-05-19T14:05:54.265306270</dc:date>
    <meta:editing-duration>PT18S</meta:editing-duration>
    <meta:editing-cycles>1</meta:editing-cycles>
    <meta:document-statistic meta:table-count="0" meta:image-count="0" meta:object-count="0" meta:page-count="1" meta:paragraph-count="4" meta:word-count="91" meta:character-count="873" meta:non-whitespace-character-count="777"/>
    <meta:generator>LibreOffice/5.1.4.2$Linux_X86_64 LibreOffice_project/10m0$Build-2</meta:generator>
  </office:meta>
</office:document-meta>
</file>